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/>
    <style:font-face style:name="Andale Sans UI" svg:font-family="'Andale Sans UI', 'Arial Unicode MS'" style:font-family-generic="swiss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7.9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V_5f_AA1">
      <style:table-properties table:display="true" style:writing-mode="lr-tb"/>
    </style:style>
    <style:style style:name="ta3" style:family="table" style:master-page-name="PageStyle_5f_V_5f_C2">
      <style:table-properties table:display="true" style:writing-mode="lr-tb"/>
    </style:style>
    <style:style style:name="ta4" style:family="table" style:master-page-name="PageStyle_5f_V_5f_C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1a321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name-complex="Albany AMT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lbany AMT" fo:font-size="10pt" fo:font-style="italic" fo:text-shadow="none" style:text-underline-style="none" fo:font-weight="bold" style:font-size-asian="10pt" style:font-style-asian="italic" style:font-weight-asian="bold" style:font-name-complex="Albany AMT" style:font-size-complex="10pt" style:font-style-complex="italic" style:font-weight-complex="bold"/>
    </style:style>
    <style:style style:name="ce3" style:family="table-cell" style:parent-style-name="Default" style:data-style-name="N112">
      <style:table-cell-properties fo:border="none"/>
      <style:text-properties fo:color="#0000ff" style:text-outline="false" style:text-line-through-style="none" style:font-name="Albany AMT" fo:font-size="10pt" fo:font-style="italic" fo:text-shadow="none" style:text-underline-style="none" fo:font-weight="bold" style:font-size-asian="10pt" style:font-style-asian="italic" style:font-weight-asian="bold" style:font-name-complex="Albany AMT" style:font-size-complex="10pt" style:font-style-complex="italic" style:font-weight-complex="bold"/>
    </style:style>
    <style:style style:name="ce4" style:family="table-cell" style:parent-style-name="Default" style:data-style-name="N112">
      <style:text-properties fo:color="#0000ff" style:text-outline="false" style:text-line-through-style="none" style:font-name="Albany AMT" fo:font-size="10pt" fo:font-style="italic" fo:text-shadow="none" style:text-underline-style="none" fo:font-weight="bold" style:font-size-asian="10pt" style:font-style-asian="italic" style:font-weight-asian="bold" style:font-name-complex="Albany AMT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1a321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lbany AMT" fo:font-size="10pt" fo:font-style="italic" fo:text-shadow="none" style:text-underline-style="none" fo:font-weight="bold" style:font-size-asian="10pt" style:font-style-asian="italic" style:font-weight-asian="bold" style:font-name-complex="Albany AMT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name-complex="Albany AMT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8" style:family="table-cell" style:parent-style-name="Default">
      <style:table-cell-properties fo:background-color="#d0d0b9" style:diagonal-bl-tr="none" style:diagonal-tl-br="none" fo:border="none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name-complex="Albany AMT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0d0b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name-complex="Albany AMT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15" style:family="table-cell" style:parent-style-name="Default">
      <style:table-cell-properties fo:background-color="#d0d0b9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16" style:family="table-cell" style:parent-style-name="Default">
      <style:table-cell-properties fo:background-color="#d0d0b9" style:diagonal-bl-tr="none" style:diagonal-tl-br="none" fo:border="none"/>
      <style:text-properties style:use-window-font-color="true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17" style:family="table-cell" style:parent-style-name="Default">
      <style:table-cell-properties fo:background-color="#d0d0b9" style:diagonal-bl-tr="none" style:diagonal-tl-br="none" fo:border="none"/>
      <style:text-properties style:use-window-font-color="true" style:text-outline="false" style:text-line-through-style="none" style:font-name="Andale Sans UI" fo:font-size="10pt" fo:font-style="normal" fo:text-shadow="none" style:text-underline-style="none" fo:font-weight="normal" style:font-size-asian="10pt" style:font-style-asian="normal" style:font-weight-asian="normal" style:font-name-complex="Andale Sans UI" style:font-size-complex="10pt" style:font-style-complex="normal" style:font-weight-complex="normal"/>
    </style:style>
    <style:style style:name="ce18" style:family="table-cell" style:parent-style-name="Default">
      <style:table-cell-properties fo:background-color="#d0d0b9" style:diagonal-bl-tr="none" style:diagonal-tl-br="none" fo:border="none"/>
      <style:text-properties fo:color="#000000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name-complex="Albany AMT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1a321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name-complex="Albany AMT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0d0b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ndale Sans UI" fo:font-size="6.80000019073486pt" fo:font-style="normal" fo:text-shadow="none" style:text-underline-style="none" fo:font-weight="normal" style:font-size-asian="6.80000019073486pt" style:font-style-asian="normal" style:font-weight-asian="normal" style:font-name-complex="Andale Sans UI" style:font-size-complex="6.8000001907348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dice" table:style-name="ta1" table:print-ranges="Indice.A11:Indice.G3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13">
          <table:table-cell table:number-columns-repeated="5"/>
        </table:table-row>
        <table:table-row table:style-name="ro1">
          <table:table-cell/>
          <table:table-cell table:style-name="ce1" office:value-type="string">
            <text:p>Elemento</text:p>
          </table:table-cell>
          <table:table-cell table:style-name="ce1" office:value-type="string">
            <text:p>Hoj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alto</text:p>
          </table:table-cell>
          <table:table-cell office:value-type="string">
            <text:p>AA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medio</text:p>
          </table:table-cell>
          <table:table-cell office:value-type="string">
            <text:p>AA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Baj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uesto de trabajo C3</text:p>
          </table:table-cell>
          <table:table-cell office:value-type="string">
            <text:p>C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esto de trabajo C2</text:p>
          </table:table-cell>
          <table:table-cell office:value-type="string">
            <text:p>C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esto de trabajo C1</text:p>
          </table:table-cell>
          <table:table-cell office:value-type="string">
            <text:p>C1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>
            <text:p>Criterios de valoración</text:p>
          </table:table-cell>
          <table:table-cell table:style-name="ce1" office:value-type="string">
            <text:p>Hoja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alto</text:p>
          </table:table-cell>
          <table:table-cell office:value-type="string">
            <text:p>VAA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medio</text:p>
          </table:table-cell>
          <table:table-cell office:value-type="string">
            <text:p>VAA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rvidor 3 x1 Baj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uesto de trabajo C3</text:p>
          </table:table-cell>
          <table:table-cell office:value-type="string">
            <text:p>VC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esto de trabajo C2</text:p>
          </table:table-cell>
          <table:table-cell office:value-type="string">
            <text:p>VC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uesto de trabajo C1</text:p>
          </table:table-cell>
          <table:table-cell office:value-type="string">
            <text:p>VC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Fecha última modificación</text:p>
          </table:table-cell>
          <table:table-cell/>
          <table:table-cell table:style-name="ce3" office:value-type="date" office:date-value="2007-10-24" table:number-columns-spanned="2" table:number-rows-spanned="1">
            <text:p>24 de octubre de 2007</text:p>
          </table:table-cell>
          <table:covered-table-cell table:style-name="ce4"/>
        </table:table-row>
      </table:table>
      <table:table table:name="V_AA1" table:style-name="ta2" table:print-ranges="V_AA1.A1:V_AA1.B48">
        <table:table-column table:style-name="co3" table:default-cell-style-name="ce12"/>
        <table:table-column table:style-name="co4" table:default-cell-style-name="ce12"/>
        <table:table-column table:style-name="co1" table:number-columns-repeated="254" table:default-cell-style-name="ce12"/>
        <table:table-row table:style-name="ro1">
          <table:table-cell table:style-name="ce5" office:value-type="string" table:number-columns-spanned="2" table:number-rows-spanned="1">
            <text:p>LINUX OES / SLES TIPO ALTO (AA1)</text:p>
          </table:table-cell>
          <table:covered-table-cell table:style-name="ce5"/>
          <table:table-cell table:number-columns-repeated="254"/>
        </table:table-row>
        <table:table-row table:style-name="ro1">
          <table:table-cell table:style-name="ce6" office:value-type="string">
            <text:p>Procesador (Marca / Modelo)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7" office:value-type="string">
            <text:p>¿Es biprocesador? (SÍ <text:s/>/ N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¿Es dual core? (SÍ <text:s/>/ N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GHz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Cache por cor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8" office:value-type="string">
            <text:p>Placa base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PCI (SÍ <text:s/>/ NO)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RAM</text:p>
          </table:table-cell>
          <table:table-cell table:style-name="ce17"/>
          <table:table-cell table:number-columns-repeated="254"/>
        </table:table-row>
        <table:table-row table:style-name="ro1">
          <table:table-cell table:style-name="ce9" office:value-type="string">
            <text:p>Velocidad de la RAM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6" office:value-type="string" table:number-columns-spanned="2" table:number-rows-spanned="1">
            <text:p>Vídeo</text:p>
          </table:table-cell>
          <table:covered-table-cell table:style-name="ce6"/>
          <table:table-cell table:number-columns-repeated="254"/>
        </table:table-row>
        <table:table-row table:style-name="ro1">
          <table:table-cell table:style-name="ce7" office:value-type="string">
            <text:p>Modo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Chip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RAM directa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RAM que coge de la principal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8" office:value-type="string">
            <text:p>Discos sistema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Tipo (SCSI II / SAS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Rendimient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RPM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Número de discos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Tamaño del disc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Capacidad para usuari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6" office:value-type="string">
            <text:p>Discos datos <text:s/>(Marca / Modelo)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10" office:value-type="string">
            <text:p>Tipo (SCSI II / SAS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Rendimiento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RPM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Número de discos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Tamaño del disco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10" office:value-type="string">
            <text:p>Capacidad para usuario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8" office:value-type="string">
            <text:p>Monitor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Tipo (CRT / TFT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Tamaño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Puntos de garantía (TFT)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6" office:value-type="string">
            <text:p>DVD (Marca / Modelo)</text:p>
          </table:table-cell>
          <table:table-cell table:style-name="ce13"/>
          <table:table-cell table:number-columns-repeated="254"/>
        </table:table-row>
        <table:table-row table:style-name="ro1">
          <table:table-cell table:style-name="ce7" office:value-type="string">
            <text:p>Controladora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Velocidad lectura y escritura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8" office:value-type="string">
            <text:p>LTO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Capacidad sin comprimir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6" office:value-type="string">
            <text:p>NIC <text:s/>(Marca / Modelo)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10" office:value-type="string">
            <text:p>En placa base o externa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Número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7" office:value-type="string">
            <text:p>Velocidad</text:p>
          </table:table-cell>
          <table:table-cell table:style-name="ce20"/>
          <table:table-cell table:number-columns-repeated="254"/>
        </table:table-row>
        <table:table-row table:style-name="ro1">
          <table:table-cell table:style-name="ce8" office:value-type="string">
            <text:p>Fuente de alimentación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Cambiables en caliente (Sí/NO)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Número y W de cada una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11" office:value-type="string">
            <text:p>Caja (Marca / Modelo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Ventiladores número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Cambiables en caliente (Sí/NO)</text:p>
          </table:table-cell>
          <table:table-cell table:number-columns-repeated="255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_C2" table:style-name="ta3" table:print-ranges="V_C2.A1:V_C2.B34">
        <table:table-column table:style-name="co3" table:default-cell-style-name="ce12"/>
        <table:table-column table:style-name="co4" table:default-cell-style-name="ce12"/>
        <table:table-column table:style-name="co1" table:number-columns-repeated="254" table:default-cell-style-name="ce12"/>
        <table:table-row table:style-name="ro1">
          <table:table-cell table:style-name="ce21" office:value-type="string" table:number-columns-spanned="2" table:number-rows-spanned="1">
            <text:p>PUESTO DE TRABAJO TIPO C2</text:p>
          </table:table-cell>
          <table:covered-table-cell table:style-name="ce21"/>
          <table:table-cell table:number-columns-repeated="254"/>
        </table:table-row>
        <table:table-row table:style-name="ro1">
          <table:table-cell table:style-name="ce11" office:value-type="string">
            <text:p>PROCESADOR (Marca / Model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¿Es dual core? (SÍ <text:s/>/ NO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GHz</text:p>
          </table:table-cell>
          <table:table-cell table:style-name="ce23"/>
          <table:table-cell table:number-columns-repeated="254"/>
        </table:table-row>
        <table:table-row table:style-name="ro1">
          <table:table-cell table:style-name="ce7" office:value-type="string">
            <text:p>Cache por core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PLACA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PCI (SÍ <text:s/>/ NO)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RA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Velocidad de la RAM</text:p>
          </table:table-cell>
          <table:table-cell table:style-name="ce24"/>
          <table:table-cell table:number-columns-repeated="254"/>
        </table:table-row>
        <table:table-row table:style-name="ro1">
          <table:table-cell table:style-name="ce11" office:value-type="string">
            <text:p>VÍDEO (Marca / Model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Modo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Chip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RAM directa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RAM que coge de la principal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DISCO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Tipo (ATA / SATA / FATA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Rendimiento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RPM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Número de discos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Tamaño del disc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Capacidad para usuari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1" office:value-type="string">
            <text:p>MONITOR (Marca / Modelo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Tipo (CRT / TFT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Tamaño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Puntos de garantía (TFT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DVD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Controladora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Velocidad lectura y grabació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1" office:value-type="string">
            <text:p>NIC (Marca / Modelo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0" office:value-type="string">
            <text:p>En placa base o externa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0" office:value-type="string">
            <text:p>Velocidad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1" office:value-type="string">
            <text:p>Caja (Marca / Modelo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Ventiladores número</text:p>
          </table:table-cell>
          <table:table-cell table:number-columns-repeated="255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_C3" table:style-name="ta4" table:print-ranges="V_C3.A1:V_C3.B33">
        <table:table-column table:style-name="co3" table:default-cell-style-name="ce12"/>
        <table:table-column table:style-name="co4" table:default-cell-style-name="ce12"/>
        <table:table-column table:style-name="co1" table:number-columns-repeated="254" table:default-cell-style-name="ce12"/>
        <table:table-row table:style-name="ro1">
          <table:table-cell table:style-name="ce21" office:value-type="string" table:number-columns-spanned="2" table:number-rows-spanned="1">
            <text:p>PUESTO DE TRABAJO TIPO C3</text:p>
          </table:table-cell>
          <table:covered-table-cell table:style-name="ce21"/>
          <table:table-cell table:number-columns-repeated="254"/>
        </table:table-row>
        <table:table-row table:style-name="ro1">
          <table:table-cell table:style-name="ce11" office:value-type="string">
            <text:p>PROCESADOR (Marca / Model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¿Es dual core? (SÍ <text:s/>/ NO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GHz</text:p>
          </table:table-cell>
          <table:table-cell table:style-name="ce23"/>
          <table:table-cell table:number-columns-repeated="254"/>
        </table:table-row>
        <table:table-row table:style-name="ro1">
          <table:table-cell table:style-name="ce7" office:value-type="string">
            <text:p>Cache por core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PLACA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PCI (SÍ <text:s/>/ NO)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RAM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Velocidad de la RAM</text:p>
          </table:table-cell>
          <table:table-cell table:style-name="ce24"/>
          <table:table-cell table:number-columns-repeated="254"/>
        </table:table-row>
        <table:table-row table:style-name="ro1">
          <table:table-cell table:style-name="ce11" office:value-type="string">
            <text:p>VÍDEO (Marca / Modelo)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Modo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Chip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RAM directa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7" office:value-type="string">
            <text:p>RAM que coge de la principal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DISCO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Tipo (ATA / SATA / FATA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Rendimiento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RPM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Número de discos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Tamaño del disc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9" office:value-type="string">
            <text:p>Capacidad para usuario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1" office:value-type="string">
            <text:p>MONITOR (Marca / Modelo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Tipo (CRT / TFT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Tamaño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Puntos de garantía (TFT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DVD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Controladora</text:p>
          </table:table-cell>
          <table:table-cell table:style-name="ce16"/>
          <table:table-cell table:number-columns-repeated="254"/>
        </table:table-row>
        <table:table-row table:style-name="ro1">
          <table:table-cell table:style-name="ce9" office:value-type="string">
            <text:p>Velocidad lectura y grabación</text:p>
          </table:table-cell>
          <table:table-cell table:style-name="ce18"/>
          <table:table-cell table:number-columns-repeated="254"/>
        </table:table-row>
        <table:table-row table:style-name="ro1">
          <table:table-cell table:style-name="ce11" office:value-type="string">
            <text:p>NIC (Marca / Modelo)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0" office:value-type="string">
            <text:p>En placa base o externa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10" office:value-type="string">
            <text:p>Velocidad</text:p>
          </table:table-cell>
          <table:table-cell table:style-name="ce22"/>
          <table:table-cell table:number-columns-repeated="254"/>
        </table:table-row>
        <table:table-row table:style-name="ro1">
          <table:table-cell table:style-name="ce8" office:value-type="string">
            <text:p>Caja (Marca / Modelo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Ventiladores número</text:p>
          </table:table-cell>
          <table:table-cell table:style-name="ce15"/>
          <table:table-cell table:number-columns-repeated="254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Indice.$A$1" table:cell-range-address="$Indice.$A$11:.$G$31" table:range-usable-as="print-range"/>
        <table:named-range table:name="Excel_BuiltIn_Print_Area_2" table:base-cell-address="$Indice.$A$1" table:cell-range-address="$V_AA1.$A$1:.$B$48" table:range-usable-as="print-range"/>
        <table:named-range table:name="Excel_BuiltIn_Print_Area_3" table:base-cell-address="$Indice.$A$1" table:cell-range-address="$V_C2.$A$1:.$B$34" table:range-usable-as="print-range"/>
        <table:named-range table:name="Excel_BuiltIn_Print_Area_4" table:base-cell-address="$Indice.$A$1" table:cell-range-address="$V_C3.$A$1:.$B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/>
    <style:font-face style:name="Andale Sans UI" svg:font-family="'Andale Sans UI', 'Arial Unicode MS'" style:font-family-generic="swiss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lbany AMT" style:font-name-complex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08:5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V_5f_AA1" style:display-name="PageStyle_V_AA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V_5f_C2" style:display-name="PageStyle_V_C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V_5f_C3" style:display-name="PageStyle_V_C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Francisco Ubaldo Rodríguez Rodr</meta:initial-creator>
    <meta:creation-date>2006-11-22T19:09:44</meta:creation-date>
    <dc:creator>Francisco Ubaldo Rodríguez Rodr</dc:creator>
    <dc:date>2007-11-28T15:28:54</dc:date>
    <meta:print-date>1601-01-01T01:02:05</meta:print-date>
    <dc:language>es-ES</dc:language>
    <meta:editing-cycles>22</meta:editing-cycles>
    <meta:editing-duration>PT2H50M29S</meta:editing-duration>
    <meta:user-defined meta:name="Info 1"/>
    <meta:user-defined meta:name="Info 2"/>
    <meta:user-defined meta:name="Info 3"/>
    <meta:user-defined meta:name="Info 4"/>
    <meta:document-statistic meta:table-count="4" meta:cell-count="142"/>
  </office:meta>
</office:document-meta>
</file>